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0D5CD5E4F6FD5AB7277.png" manifest:media-type="image/png"/>
  <manifest:file-entry manifest:full-path="Pictures/10000201000009C400000143F60097CFCD735EC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loext:graphic-properties draw:fill="solid" draw:fill-color="#5b9bd5"/>
      <style:paragraph-properties fo:margin-top="0.1665in" fo:margin-bottom="0.1665in" loext:contextual-spacing="false" fo:line-height="100%" fo:background-color="#5b9bd5"/>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Standard" style:master-page-name="Standard">
      <style:paragraph-properties fo:margin-top="0.1665in" fo:margin-bottom="0.1665in" loext:contextual-spacing="false" fo:line-height="100%" style:page-number="1"/>
    </style:style>
    <style:style style:name="P5" style:family="paragraph" style:parent-style-name="Standard">
      <style:paragraph-properties fo:margin-top="0.1665in" fo:margin-bottom="0.139in" loext:contextual-spacing="false" fo:line-height="115%"/>
    </style:style>
    <style:style style:name="P6" style:family="paragraph" style:parent-style-name="Standard">
      <style:paragraph-properties fo:margin-top="0.1665in" fo:margin-bottom="0.139in" loext:contextual-spacing="false" fo:line-height="115%" fo:text-align="center" style:justify-single-word="false"/>
    </style:style>
    <style:style style:name="P7" style:family="paragraph" style:parent-style-name="Standard">
      <style:paragraph-properties fo:margin-left="0.25in" fo:margin-right="0in" fo:margin-top="0.1665in" fo:margin-bottom="0.1665in" loext:contextual-spacing="false" fo:line-height="100%" fo:text-indent="0in" style:auto-text-indent="false"/>
    </style:style>
    <style:style style:name="P8" style:family="paragraph" style:parent-style-name="Standard">
      <loext:graphic-properties draw:fill="solid" draw:fill-color="#5b9bd5"/>
      <style:paragraph-properties fo:margin-left="0.25in" fo:margin-right="0in" fo:margin-top="0.1665in" fo:margin-bottom="0.1665in" loext:contextual-spacing="false" fo:line-height="100%" fo:text-indent="0in" style:auto-text-indent="false" fo:background-color="#5b9bd5"/>
    </style:style>
    <style:style style:name="P9" style:family="paragraph" style:parent-style-name="Standard">
      <style:paragraph-properties fo:margin-left="0.2917in" fo:margin-right="0in" fo:margin-top="0.1665in" fo:margin-bottom="0.1665in" loext:contextual-spacing="false" fo:line-height="100%" fo:text-align="justify" style:justify-single-word="false" fo:text-indent="0.4028in" style:auto-text-indent="false"/>
    </style:style>
    <style:style style:name="P10" style:family="paragraph" style:parent-style-name="Standard">
      <style:paragraph-properties fo:margin-left="0.2917in" fo:margin-right="0in" fo:margin-top="0.1665in" fo:margin-bottom="0.1665in" loext:contextual-spacing="false" fo:line-height="100%" fo:text-align="justify" style:justify-single-word="false" fo:text-indent="0.4583in" style:auto-text-indent="false"/>
    </style:style>
    <style:style style:name="P11" style:family="paragraph" style:parent-style-name="Standard">
      <style:paragraph-properties fo:margin-left="0.75in" fo:margin-right="0in" fo:margin-top="0in" fo:margin-bottom="0.111in" loext:contextual-spacing="false" fo:line-height="115%" fo:text-align="justify" style:justify-single-word="false" fo:text-indent="-0.25in" style:auto-text-indent="false"/>
    </style:style>
    <style:style style:name="P12" style:family="paragraph" style:parent-style-name="Standard">
      <style:paragraph-properties fo:margin-left="0.75in" fo:margin-right="0in" fo:margin-top="0in" fo:margin-bottom="0.139in" loext:contextual-spacing="false" fo:line-height="115%" fo:text-indent="-0.25in" style:auto-text-indent="false"/>
    </style:style>
    <style:style style:name="P13" style:family="paragraph" style:parent-style-name="Standard">
      <style:paragraph-properties fo:margin-left="0.75in" fo:margin-right="0in" fo:margin-top="0in" fo:margin-bottom="0.139in" loext:contextual-spacing="false" fo:line-height="115%" fo:text-align="justify" style:justify-single-word="false" fo:text-indent="-0.25in" style:auto-text-indent="false"/>
    </style:style>
    <style:style style:name="P14" style:family="paragraph" style:parent-style-name="Standard">
      <style:paragraph-properties fo:margin-left="0.75in" fo:margin-right="0in" fo:margin-top="0.1665in" fo:margin-bottom="0.1665in" loext:contextual-spacing="false" fo:line-height="115%" fo:text-indent="-0.25in" style:auto-text-indent="false"/>
    </style:style>
    <style:style style:name="P15" style:family="paragraph" style:parent-style-name="Standard">
      <style:paragraph-properties fo:margin-left="0.75in" fo:margin-right="0in" fo:margin-top="0.1665in" fo:margin-bottom="0.1665in" loext:contextual-spacing="false" fo:line-height="115%" fo:text-align="justify" style:justify-single-word="false" fo:text-indent="-0.25in" style:auto-text-indent="false"/>
    </style:style>
    <style:style style:name="P16" style:family="paragraph" style:parent-style-name="Standard">
      <style:paragraph-properties fo:margin-left="0.25in" fo:margin-right="0in" fo:margin-top="0.1665in" fo:margin-bottom="0.1665in" loext:contextual-spacing="false" fo:line-height="100%" fo:text-align="justify" style:justify-single-word="false" fo:text-indent="0.5417in" style:auto-text-indent="false"/>
    </style:style>
    <style:style style:name="P17" style:family="paragraph" style:parent-style-name="Standard">
      <style:paragraph-properties fo:margin-left="0.2917in" fo:margin-right="0in" fo:margin-top="0.1665in" fo:margin-bottom="0.1665in" loext:contextual-spacing="false" fo:line-height="100%" fo:text-align="justify" style:justify-single-word="false" fo:text-indent="0.5972in" style:auto-text-indent="false"/>
    </style:style>
    <style:style style:name="P18" style:family="paragraph" style:parent-style-name="Standard">
      <style:paragraph-properties fo:margin-left="0in" fo:margin-right="0in" fo:margin-top="0.1665in" fo:margin-bottom="0.139in" loext:contextual-spacing="false" fo:line-height="115%" fo:text-indent="0.2917in" style:auto-text-indent="false"/>
    </style:style>
    <style:style style:name="P19" style:family="paragraph" style:parent-style-name="Standard">
      <style:paragraph-properties fo:margin-left="0.722in" fo:margin-right="0in" fo:margin-top="0.1665in" fo:margin-bottom="0.1665in" loext:contextual-spacing="false" fo:line-height="100%" fo:text-indent="-0.2362in" style:auto-text-indent="false"/>
    </style:style>
    <style:style style:name="P20" style:family="paragraph" style:parent-style-name="Standard">
      <style:paragraph-properties fo:margin-left="0.1945in" fo:margin-right="0in" fo:margin-top="0in" fo:margin-bottom="0.139in" loext:contextual-spacing="false" fo:line-height="100%" fo:text-align="justify" style:justify-single-word="false" fo:text-indent="0.5555in" style:auto-text-indent="false"/>
    </style:style>
    <style:style style:name="P21" style:family="paragraph" style:parent-style-name="Standard">
      <style:paragraph-properties fo:margin-left="0.1945in" fo:margin-right="0in" fo:margin-top="0.1665in" fo:margin-bottom="0.1665in" loext:contextual-spacing="false" fo:line-height="100%" fo:text-align="justify" style:justify-single-word="false" fo:text-indent="0.5555in" style:auto-text-indent="false"/>
    </style:style>
    <style:style style:name="P22" style:family="paragraph" style:parent-style-name="Standard">
      <style:paragraph-properties fo:margin-left="0in" fo:margin-right="0in" fo:margin-top="0.1665in" fo:margin-bottom="0.1665in" loext:contextual-spacing="false" fo:line-height="100%" fo:text-indent="0.5in" style:auto-text-indent="false"/>
    </style:style>
    <style:style style:name="P23"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style:style>
    <style:style style:name="P24" style:family="paragraph" style:parent-style-name="Standard">
      <style:paragraph-properties fo:margin-left="0in" fo:margin-right="0in" fo:margin-top="0.1665in" fo:margin-bottom="0.139in" loext:contextual-spacing="false" fo:line-height="115%" fo:text-align="justify" style:justify-single-word="false" fo:text-indent="0.5in" style:auto-text-indent="false"/>
    </style:style>
    <style:style style:name="P25" style:family="paragraph" style:parent-style-name="Standard">
      <style:paragraph-properties fo:margin-left="0.5in" fo:margin-right="0in" fo:margin-top="0.1665in" fo:margin-bottom="0.1665in" loext:contextual-spacing="false" fo:line-height="100%" fo:text-indent="0in" style:auto-text-indent="false"/>
    </style:style>
    <style:style style:name="P26" style:family="paragraph" style:parent-style-name="Standard">
      <style:paragraph-properties fo:margin-left="0.5in" fo:margin-right="0in" fo:margin-top="0.1665in" fo:margin-bottom="0.1665in" loext:contextual-spacing="false" fo:line-height="100%" fo:text-align="justify" style:justify-single-word="false" fo:text-indent="0in" style:auto-text-indent="false"/>
    </style:style>
    <style:style style:name="P27" style:family="paragraph" style:parent-style-name="Standard">
      <style:paragraph-properties fo:margin-left="0.4862in" fo:margin-right="0in" fo:margin-top="0.1665in" fo:margin-bottom="0.1665in" loext:contextual-spacing="false" fo:line-height="100%" fo:text-align="justify"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8pt" fo:font-weight="bold" style:font-name-asian="Times New Roman1" style:font-size-asian="18pt" style:font-weight-asian="bold" style:font-name-complex="Times New Roman1" style:font-size-complex="18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style:font-name-asian="Times New Roman1" style:font-name-complex="Times New Roman1" fo:background-color="#ffff00"/>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style:font-name="Times New Roman" style:text-underline-style="solid" style:text-underline-width="auto" style:text-underline-color="font-color" style:font-name-asian="Times New Roman1" style:font-name-complex="Times New Roman1"/>
    </style:style>
    <style:style style:name="T8" style:family="text">
      <style:text-properties style:font-name="Times New Roman" fo:font-style="italic" fo:font-weight="bold" style:font-name-asian="Times New Roman1" style:font-style-asian="italic" style:font-weight-asian="bold" style:font-name-complex="Times New Roman1"/>
    </style:style>
    <style:style style:name="T9" style:family="text">
      <style:text-properties style:font-name="Times New Roman" fo:font-size="17pt" fo:font-weight="bold" style:font-name-asian="Times New Roman1" style:font-size-asian="17pt" style:font-weight-asian="bold" style:font-name-complex="Times New Roman1" style:font-size-complex="17pt"/>
    </style:style>
    <style:style style:name="T10" style:family="text">
      <style:text-properties style:font-name="Times New Roman" fo:font-size="15pt" style:font-name-asian="Times New Roman1" style:font-size-asian="15pt" style:font-name-complex="Times New Roman1" style:font-size-complex="15pt"/>
    </style:style>
    <style:style style:name="T11" style:family="text">
      <style:text-properties fo:color="#ffffff" style:font-name="Times New Roman" fo:font-weight="bold" style:font-name-asian="Times New Roman1" style:font-weight-asian="bold" style:font-name-complex="Times New Roman1"/>
    </style:style>
    <style:style style:name="T12" style:family="text">
      <style:text-properties fo:color="#ffffff"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ffffff" style:font-name="Times New Roman" fo:font-size="14pt" style:font-name-asian="Times New Roman1" style:font-size-asian="14pt" style:font-name-complex="Times New Roman1" style:font-size-complex="14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8"/></text:span></text:p>
      <text:p text:style-name="P6"><text:span text:style-name="T2">CODE OF CONDUCT AND CHILD PROTECTION PRINCIPLES</text:span></text:p>
      <text:p text:style-name="P7"><text:span text:style-name="T11"><text:s/></text:span></text:p>
      <text:p text:style-name="P8"><text:span text:style-name="T12">INTRODUCTION</text:span><text:span text:style-name="T13"> <text:s text:c="4"/><text:tab/></text:span></text:p>
      <text:p text:style-name="P7"><text:span text:style-name="T3"><text:s/></text:span></text:p>
      <text:p text:style-name="P9"><text:span text:style-name="T4">The mission of the Centre is to promote the implementation of the Convention on the Rights of the Child through the promotion of the rights of the child, public advocacy, research, education and participation of children.</text:span></text:p>
      <text:p text:style-name="P10"><text:span text:style-name="T4">The vision of the Centre is society in which children and youth grow up in a healthy and safe environment with equal opportunities. In order to realise its vision, the Centre continually works on the improvement of quality in all areas of activity. The Centre strives to be recognised by its users, partners and the public as an organisation of value-oriented and competent professionals committed to children’s wellbeing. In its everyday work, the Centre aims to set the highest standards of work and results, both for itself and for the social protagonists responsible for the implementation of child rights in Serbia. The Centre therefore continues to see itself in the future as a team oriented towards a continual development and professional growth of its staff and associates.</text:span></text:p>
      <text:p text:style-name="P10"><text:span text:style-name="T4">The Centre is an organisation guided by the values and principles defined in the Convention on the Rights of the Child:</text:span></text:p>
      <text:p text:style-name="P10"><text:span text:style-name="T4"><text:s/></text:span></text:p>
      <text:p text:style-name="P11"><text:span text:style-name="T4">-</text:span><text:span text:style-name="T6"> <text:s text:c="7"/></text:span><text:span text:style-name="T3">Life, survival and development</text:span><text:span text:style-name="T4"> – every child has an inalienable right to life, and the state has an obligation to ensure their survival and development;</text:span></text:p>
      <text:p text:style-name="P11"><text:span text:style-name="T4">-</text:span><text:span text:style-name="T6"> <text:s text:c="7"/></text:span><text:span text:style-name="T3">Non-discrimination</text:span><text:span text:style-name="T4"> – all rights apply to all children without discrimination;</text:span></text:p>
      <text:p text:style-name="P11"><text:span text:style-name="T4">-</text:span><text:span text:style-name="T6"> <text:s text:c="7"/></text:span><text:span text:style-name="T3">Participation </text:span><text:span text:style-name="T4">– a child has the right to freely express his or her own opinion and the right to have his or her opinion taken into account in all matters and procedures that concern him or her;</text:span></text:p>
      <text:p text:style-name="P13"><text:span text:style-name="T4">-</text:span><text:span text:style-name="T6"> <text:s text:c="7"/></text:span><text:span text:style-name="T3">The best interests of the child </text:span><text:span text:style-name="T4">– all actions concerning the child will be undertaken in accordance with their best interests.</text:span></text:p>
      <text:p text:style-name="P16"><text:span text:style-name="T4"><text:s/></text:span></text:p>
      <text:p text:style-name="P16"><text:span text:style-name="T4">All employees of the Child Rights Centre and its associates respect the concept of human rights, particularly the rights of the child, and advocate for their realisation in all situations, actions and decisions they make. They also act in accordance with the values and principles of the Child Rights Centre, thus contributing to the achievement of the organisation's goals.</text:span></text:p>
      <text:p text:style-name="P17"><text:span text:style-name="T4"><text:s/></text:span></text:p>
      <text:p text:style-name="P17"><text:span text:style-name="T4">The reputation of the Child Rights Centre depends greatly on each individual who works for the organisation. To work for the Child Rights Centre means to respect and promote high standards of behaviour and take special responsibility for preserving and respecting human rights in general and the rights of the child in particular.</text:span></text:p>
      <text:p text:style-name="P18"><text:span text:style-name="T4"><text:s/></text:span></text:p>
      <text:p text:style-name="P18"><text:span text:style-name="T4">The Code of Conduct applies to:</text:span></text:p>
      <text:p text:style-name="P7"><text:span text:style-name="T4">1. <text:s text:c="2"/>Director of the Child Rights Centre;</text:span></text:p>
      <text:p text:style-name="P7"><text:span text:style-name="T4">2. <text:s text:c="2"/>Staff of the Child Rights Centre;</text:span></text:p>
      <text:p text:style-name="P7"><text:span text:style-name="T4">3. <text:s text:c="2"/>professional associates and consultants of the Child Rights Centre;</text:span></text:p>
      <text:p text:style-name="P19"><text:span text:style-name="T4">4. <text:s text:c="2"/>Members of the governing structures of the Child Rights Centre (Management Board, Assembly);</text:span></text:p>
      <text:p text:style-name="P19"><text:span text:style-name="T4">5. <text:s text:c="2"/>Persons engaged to provide services on the basis of Temporary Service Contract, Author’s Contract or any other type of contract;</text:span></text:p>
      <text:p text:style-name="P7"><text:span text:style-name="T4">6. <text:s text:c="2"/>Volunteers.</text:span></text:p>
      <text:p text:style-name="P7"><text:soft-page-break/><text:span text:style-name="T4"><text:s/></text:span></text:p>
      <text:p text:style-name="P20"><text:span text:style-name="T4">The Code of Conduct and Child Protection Principles are an integral part of all contracts concluded by the Center with the aforementioned persons, and an integral part of the membership document.</text:span></text:p>
      <text:p text:style-name="P20"><text:span text:style-name="T4"><text:s/>All members of the governing structure of the Child Rights Centre are required to sign the Code of Conduct.</text:span></text:p>
      <text:p text:style-name="P20"><text:span text:style-name="T4">Any behaviour contrary to the provisions of this Code of Conduct will constitute grounds for exclusion from the governing structure of the Child Rights Centre.</text:span></text:p>
      <text:p text:style-name="P20"><text:span text:style-name="T4">Any behaviour contrary to the provisions of this Code of Conduct will constitute grounds for the unilateral cancellation of the contract by the Child Rights Centre.</text:span></text:p>
      <text:p text:style-name="P20"><text:span text:style-name="T4">The Child Rights Centre can terminate the contract unilaterally before the end of the procedure for determining responsibility before the competent public authorities, if it is deemed that even the suspicion of acting in violation of the Code of Conduct may damage the reputation of the Child Rights Centre.</text:span></text:p>
      <text:p text:style-name="P20"><text:span text:style-name="T4">All behaviours described in the Code of Conduct in relation to children refer to <text:s/>behaviour towards children participating in the Centre's activities, as well as behaviour towards children who are not participants in these activities, which means that the contract can be terminated and the membership cancelled if there is knowledge about the aforementioned behaviours towards any child.</text:span></text:p>
      <text:p text:style-name="P20"><text:span text:style-name="T4">All engaged individuals are required to adhere to this Code of Conduct.</text:span></text:p>
      <text:p text:style-name="P21"><text:span text:style-name="T4">The Director and Programme Managers have a special responsibility and obligation to set a good example and create a work environment that helps employees adhere to these standards and resolve situations in which the Code of Conduct is violated.</text:span></text:p>
      <text:p text:style-name="P5"><text:span text:style-name="T7"><text:s/></text:span></text:p>
      <text:p text:style-name="P2"><text:span text:style-name="T12">BASIC PRINCIPLES</text:span></text:p>
      <text:p text:style-name="P1"><text:span text:style-name="T3"><text:s/></text:span></text:p>
      <text:p text:style-name="P14"><text:span text:style-name="T3">1.</text:span><text:span text:style-name="T6"> <text:tab/></text:span><text:span text:style-name="T3">Respecting others</text:span></text:p>
      <text:p text:style-name="P1"><text:span text:style-name="T4"><text:s/></text:span></text:p>
      <text:p text:style-name="P23"><text:span text:style-name="T4">Respecting human rights, including the rights of the child, without discrimination. The law prohibits discrimination on the basis of any personal characteristic, such as race, colour, ancestry, citizenship, nationality or ethnic origin, language, religious or political beliefs, sex, gender identity, sexual orientation, property status, birth, genetic characteristics, health status, disability, marital and family status, conviction, age, appearance or any other actual or presumed personal trait.</text:span></text:p>
      <text:p text:style-name="P1"><text:span text:style-name="T4"><text:s/></text:span></text:p>
      <text:p text:style-name="P3"><text:span text:style-name="T4"><text:s text:c="8"/><text:tab/>Not participating in any form of discrimination, harassment or abuse (physical, psychological, sexual or verbal), intimidation or exploitation, or in any other way of threatening the rights of others.</text:span></text:p>
      <text:p text:style-name="P3"><text:span text:style-name="T4"><text:s/></text:span></text:p>
      <text:p text:style-name="P15"><text:span text:style-name="T3">2.</text:span><text:span text:style-name="T6"> <text:tab/></text:span><text:span text:style-name="T3">Active work on child protection</text:span></text:p>
      <text:p text:style-name="P3"><text:span text:style-name="T4"><text:s/></text:span></text:p>
      <text:p text:style-name="P3"><text:span text:style-name="T4"><text:s text:c="8"/><text:tab/>Responsible treatment of children and creation of a safe environment, in order to prevent their physical, sexual, emotional and any other form of abuse or neglect. </text:span></text:p>
      <text:p text:style-name="P3"><text:span text:style-name="T7"><text:s/></text:span></text:p>
      <text:p text:style-name="P1"><text:span text:style-name="T4"><text:s text:c="8"/><text:tab/>Individuals involved in activities on the basis of a contract or membership document </text:span><text:span text:style-name="T7">may not</text:span><text:span text:style-name="T4">:</text:span></text:p>
      <text:p text:style-name="P1"><text:span text:style-name="T4"><text:s/></text:span></text:p>
      <text:p text:style-name="P12"><text:span text:style-name="T4">-</text:span><text:span text:style-name="T6"> <text:s text:c="7"/></text:span><text:span text:style-name="T4">Act in ways that may lead to the violation of the policies and procedures of the Child Rights Centre or that may place a child at risk;</text:span></text:p>
      <text:p text:style-name="P12"><text:span text:style-name="T4">-</text:span><text:span text:style-name="T6"> <text:s text:c="7"/></text:span><text:span text:style-name="T4">Withhold information about any charges or procedures conducted against them, in relation to violence against children, either at the time of joining the Child Rights Centre or during their employment in the Child Rights Centre;</text:span></text:p>
      <text:p text:style-name="P12"><text:soft-page-break/><text:span text:style-name="T4">-</text:span><text:span text:style-name="T6"> <text:s text:c="7"/></text:span><text:span text:style-name="T4">Withold knowledge and information about the abuse and neglect of children, especially if the abuse/neglect was carried out within the Centre's activities.</text:span></text:p>
      <text:p text:style-name="P1"><text:span text:style-name="T3"><text:s/></text:span></text:p>
      <text:p text:style-name="P14"><text:span text:style-name="T3">3.</text:span><text:span text:style-name="T6"> <text:tab/></text:span><text:span text:style-name="T3">Maintaining high standards of personal and professional behaviour</text:span></text:p>
      <text:p text:style-name="P1"><text:span text:style-name="T4"><text:s/></text:span></text:p>
      <text:p text:style-name="P3"><text:span text:style-name="T4"><text:s text:c="8"/><text:tab/>Striving to achieve high standards in work, taking responsibility for one's own actions and behaving in a way that does not damage the reputation of the Child Rights Centre.</text:span></text:p>
      <text:p text:style-name="P3"><text:span text:style-name="T7"><text:s/></text:span></text:p>
      <text:p text:style-name="P3"><text:span text:style-name="T4"><text:s text:c="8"/><text:tab/>Individuals involved in activities on the basis of a contract or membership document </text:span><text:span text:style-name="T7">may not</text:span><text:span text:style-name="T4">:</text:span></text:p>
      <text:p text:style-name="P1"><text:span text:style-name="T7"><text:s/></text:span></text:p>
      <text:p text:style-name="P12"><text:span text:style-name="T4">-</text:span><text:span text:style-name="T6"> <text:s text:c="7"/></text:span><text:span text:style-name="T4">Enter into sexual relationship with an individual younger than 18, abuse or exploit the child in any other way;</text:span></text:p>
      <text:p text:style-name="P12"><text:span text:style-name="T4">-</text:span><text:span text:style-name="T6"> <text:s text:c="7"/></text:span><text:span text:style-name="T4">Exchange money, good and services for sexual services;</text:span></text:p>
      <text:p text:style-name="P12"><text:span text:style-name="T4">-</text:span><text:span text:style-name="T6"> <text:s text:c="7"/></text:span><text:span text:style-name="T4">Drink alcohol or use any other substances in a way that affect their work ability and/or reputation of the organisation;</text:span></text:p>
      <text:p text:style-name="P12"><text:span text:style-name="T4">-</text:span><text:span text:style-name="T6"> <text:s text:c="7"/></text:span><text:span text:style-name="T4">Be in possession of illegal goods or substances;</text:span></text:p>
      <text:p text:style-name="P12"><text:span text:style-name="T4">-</text:span><text:span text:style-name="T6"> <text:s text:c="7"/></text:span><text:span text:style-name="T4">Seek or expect any personal payments or services from others, particularly beneficiaries, in exchange for their help, support, goods or services of any kind;</text:span></text:p>
      <text:p text:style-name="P12"><text:span text:style-name="T4">-</text:span><text:span text:style-name="T6"> <text:s text:c="7"/></text:span><text:span text:style-name="T4">Accept a bribe or valuable presents (apart from small tokens of gratitude) from the government, beneficiaries, donors, suppliers or anybody else offered as a result of <text:s/>employment in the Centre;</text:span></text:p>
      <text:p text:style-name="P12"><text:span text:style-name="T4">-</text:span><text:span text:style-name="T6"> <text:s text:c="7"/></text:span><text:span text:style-name="T4">Enter into any kind of professional relation, on behalf of the Child Rights Centre, with the family, friends or other individuals/legal entities, for supplying goods or services for the Child Rights Centre, without permission;</text:span></text:p>
      <text:p text:style-name="P12"><text:span text:style-name="T4">-</text:span><text:span text:style-name="T6"> <text:s text:c="7"/></text:span><text:span text:style-name="T4">Use computers or other equipment of the organisation to watch, download, make or distribute inappropriate materials, such as pornography.</text:span></text:p>
      <text:p text:style-name="P1"><text:span text:style-name="T4"><text:s/></text:span></text:p>
      <text:p text:style-name="P14"><text:span text:style-name="T3">4.</text:span><text:span text:style-name="T6"> <text:tab/></text:span><text:span text:style-name="T3">Seeking to protect the safety and wellbeing of oneself and others </text:span></text:p>
      <text:p text:style-name="P1"><text:span text:style-name="T4"><text:s/></text:span></text:p>
      <text:p text:style-name="P23"><text:span text:style-name="T4">Individuals involved in activities on the basis of a contract or membership document </text:span><text:span text:style-name="T7">may not</text:span><text:span text:style-name="T4">:</text:span></text:p>
      <text:p text:style-name="P3"><text:span text:style-name="T4">Behave in a way that may cause unnecessary risk to themselves or others.</text:span></text:p>
      <text:p text:style-name="P26"><text:span text:style-name="T4"><text:s/></text:span></text:p>
      <text:p text:style-name="P14"><text:span text:style-name="T3">5.</text:span><text:span text:style-name="T6"> <text:tab/></text:span><text:span text:style-name="T3">Protecting the Child Rights Centre’s assets and resources</text:span></text:p>
      <text:p text:style-name="P27"><text:span text:style-name="T4"><text:s/></text:span></text:p>
      <text:p text:style-name="P3"><text:span text:style-name="T4"><text:s text:c="8"/><text:tab/>Individuals involved in activities on the basis of a contract or membership document shall ensure that the Child Rights Centre’s resources are not misused and are protected from theft, fraud and other damage. Individuals involved in activities on the basis of a contract or membership document may not disclose to others any private and confidential information related to the Child Rights Centre (or for which the Child Rights Centre is responsible) unless legally required to do so.</text:span></text:p>
      <text:p text:style-name="P25"><text:span text:style-name="T3"><text:s/></text:span></text:p>
      <text:p text:style-name="P25"><text:soft-page-break/><text:span text:style-name="T3"><text:s/></text:span></text:p>
      <text:p text:style-name="P2"><text:span text:style-name="T12">CODE OF CONDUCT WITH CHILDREN AND CHILD PROTECTION PRINCIPLES</text:span></text:p>
      <text:p text:style-name="P1"><text:span text:style-name="T7"><text:s/></text:span></text:p>
      <text:p text:style-name="P23"><text:span text:style-name="T4">The Child Rights Centre strongly expresses its commitment to zero tolerance towards any form of behaviour that involves discrimination, violence, abuse or neglect of a child, in accordance with the definitions of these terms contained in the laws and by-laws of the Republic of Serbia, international documents for the protection of child rights and UN definitions.</text:span></text:p>
      <text:p text:style-name="P3"><text:span text:style-name="T4"><text:s/></text:span></text:p>
      <text:p text:style-name="P23"><text:span text:style-name="T4">The Child Rights Centre expresses its zero-tolerance stance on sexual exploitation and abuse by individuals involved in activities on the basis of a contract or membership document.</text:span></text:p>
      <text:p text:style-name="P3"><text:span text:style-name="T5"><text:s/></text:span></text:p>
      <text:p text:style-name="P23"><text:span text:style-name="T4">Sexual exploitation is an actual or attempted abuse of someone's position of vulnerability, <text:s/>differential power or trust, for sexual purposes, or for obtaining financial, social or political benefits by sexually exploiting another person. Sexual abuse is an actual or threatened physical assault of a sexual nature, either by using force or threatening to use it. It includes also contactless and online sexual exploitation and abuse.</text:span></text:p>
      <text:p text:style-name="P3"><text:span text:style-name="T5"><text:s/></text:span></text:p>
      <text:p text:style-name="P22"><text:span text:style-name="T4">Individuals involved in activities on the basis of a contract or membership document </text:span><text:span text:style-name="T7">may not</text:span><text:span text:style-name="T4">:</text:span></text:p>
      <text:p text:style-name="P1"><text:span text:style-name="T7"><text:s/></text:span></text:p>
      <text:p text:style-name="P12"><text:span text:style-name="T4">-</text:span><text:span text:style-name="T6"> <text:s text:c="7"/></text:span><text:span text:style-name="T4">Hit or otherwise physically assault or physically abuse children;</text:span></text:p>
      <text:p text:style-name="P12"><text:span text:style-name="T4">-</text:span><text:span text:style-name="T6"> <text:s text:c="7"/></text:span><text:span text:style-name="T4">Develop relationships with children which could in any way be deemed exploitative or abusive;</text:span></text:p>
      <text:p text:style-name="P12"><text:span text:style-name="T4">-</text:span><text:span text:style-name="T6"> <text:s text:c="7"/></text:span><text:span text:style-name="T4">Act in ways that may be abusive in any way or may place a child at risk of abuse;</text:span></text:p>
      <text:p text:style-name="P12"><text:span text:style-name="T4">-</text:span><text:span text:style-name="T6"> <text:s text:c="7"/></text:span><text:span text:style-name="T4">Use language, make suggestions or offer advice that is inappropriate, offensive or abusive;</text:span></text:p>
      <text:p text:style-name="P12"><text:span text:style-name="T4">-</text:span><text:span text:style-name="T6"> <text:s text:c="7"/></text:span><text:span text:style-name="T4">Have a child/children with whom they are working to stay overnight at their home unsupervised;</text:span></text:p>
      <text:p text:style-name="P12"><text:span text:style-name="T4">-</text:span><text:span text:style-name="T6"> <text:s text:c="7"/></text:span><text:span text:style-name="T4">Do things for children of a personal nature that children can do themselves;</text:span></text:p>
      <text:p text:style-name="P12"><text:span text:style-name="T4">-</text:span><text:span text:style-name="T6"> <text:s text:c="7"/></text:span><text:span text:style-name="T4">Condone, or participate in, behaviour of children which is illegal, unsafe or abusive;</text:span></text:p>
      <text:p text:style-name="P12"><text:span text:style-name="T4">-</text:span><text:span text:style-name="T6"> <text:s text:c="7"/></text:span><text:span text:style-name="T4">Act in ways intended to shame, humiliate, belittle or degrade children, or otherwise perpetrate any form of emotional abuse;</text:span></text:p>
      <text:p text:style-name="P12"><text:span text:style-name="T4">-</text:span><text:span text:style-name="T6"> <text:s text:c="7"/></text:span><text:span text:style-name="T4">Discriminate against, treat differently or favour some children over others;</text:span></text:p>
      <text:p text:style-name="P12"><text:span text:style-name="T4">-</text:span><text:span text:style-name="T6"> <text:s text:c="7"/></text:span><text:span text:style-name="T4">Engage in sexual relationships with children;</text:span></text:p>
      <text:p text:style-name="P12"><text:span text:style-name="T4">-</text:span><text:span text:style-name="T6"> <text:s text:c="7"/></text:span><text:span text:style-name="T4">Behave physically in a manner which is inappropriate or sexually provocative;</text:span></text:p>
      <text:p text:style-name="P12"><text:span text:style-name="T4">-</text:span><text:span text:style-name="T6"> <text:s text:c="7"/></text:span><text:span text:style-name="T4">Sleep in the same room or bed as a child with whom they are working;</text:span></text:p>
      <text:p text:style-name="P12"><text:span text:style-name="T4">-</text:span><text:span text:style-name="T6"> <text:s text:c="7"/></text:span><text:span text:style-name="T4">Achieve a financial gain by exploiting any child (sexual exploitation).</text:span></text:p>
      <text:p text:style-name="P1"><text:span text:style-name="T4"><text:s/></text:span></text:p>
      <text:p text:style-name="P23"><text:span text:style-name="T4">This list is not exhaustive or exclusive. The principle is that individuals involved in activities on the basis of a contract or membership document should avoid actions or behaviours that may constitute poor practice or potentially be interpreted as abusive.</text:span></text:p>
      <text:p text:style-name="P3"><text:soft-page-break/><text:span text:style-name="T7"><text:s/></text:span></text:p>
      <text:p text:style-name="P22"><text:span text:style-name="T7">It is important for all individuals working with children to:</text:span></text:p>
      <text:p text:style-name="P1"><text:span text:style-name="T7"><text:s/></text:span></text:p>
      <text:p text:style-name="P12"><text:span text:style-name="T4">-</text:span><text:span text:style-name="T6"> <text:s text:c="7"/></text:span><text:span text:style-name="T4">Be aware of situations that may pose risks and envisage how to manage them;</text:span></text:p>
      <text:p text:style-name="P12"><text:span text:style-name="T4">-</text:span><text:span text:style-name="T6"> <text:s text:c="7"/></text:span><text:span text:style-name="T4">Plan and organise their work and workplace so as to minimise risks;</text:span></text:p>
      <text:p text:style-name="P12"><text:span text:style-name="T4">-</text:span><text:span text:style-name="T6"> <text:s text:c="7"/></text:span><text:span text:style-name="T4">Be visible in working with children as much as possible;</text:span></text:p>
      <text:p text:style-name="P12"><text:span text:style-name="T4">-</text:span><text:span text:style-name="T6"> <text:s text:c="7"/></text:span><text:span text:style-name="T4">Ensure that a culture of openness exists to enable any issues or concerns to be raised and discussed;</text:span></text:p>
      <text:p text:style-name="P12"><text:span text:style-name="T4">-</text:span><text:span text:style-name="T6"> <text:s text:c="7"/></text:span><text:span text:style-name="T4">Ensure that individuals involved in activities on the basis of a contract or membership document have a sense of accountability so that poor practice or potentially abusive behaviour does not go unaddressed;</text:span></text:p>
      <text:p text:style-name="P12"><text:span text:style-name="T4">-</text:span><text:span text:style-name="T6"> <text:s text:c="7"/></text:span><text:span text:style-name="T4">Talk to children about their contact with individuals involved in activities on the basis of a contract or membership document or others, and encourage them to raise any concerns;</text:span></text:p>
      <text:p text:style-name="P12"><text:span text:style-name="T4">-</text:span><text:span text:style-name="T6"> <text:s text:c="7"/></text:span><text:span text:style-name="T4">Empower children - discuss with them their rights, what is acceptable and unacceptable, and what they can do if there is a problem; <text:s/></text:span></text:p>
      <text:p text:style-name="P12"><text:span text:style-name="T4">-</text:span><text:span text:style-name="T6"> <text:s text:c="7"/></text:span><text:span text:style-name="T4">Avoid spending excessive time with children without the presence of others;</text:span></text:p>
      <text:p text:style-name="P12"><text:span text:style-name="T4">-</text:span><text:span text:style-name="T6"> <text:s text:c="7"/></text:span><text:span text:style-name="T4">Avoid taking children to their home, especially not where they would be alone with them.</text:span></text:p>
      <text:p text:style-name="P1"><text:span text:style-name="T3"><text:s/></text:span></text:p>
      <text:p text:style-name="P24"><text:span text:style-name="T4">The procedure for reporting behaviour that is not compliant with the Code of Conduct and assessing the risk to the child's safety is performed in accordance with the document entitled: </text:span><text:span text:style-name="T8">Procedure of Reporting Violence and Risk Assessment in the Child Rights Centre</text:span></text:p>
      <text:p text:style-name="P3"><text:span text:style-name="T4"><text:s text:c="8"/><text:tab/>Violation of any of the aforementioned behaviours may, depending on the degree of severity, lead to immediate disciplinary action, exclusion from the governing bodies, and termination of contract.</text:span></text:p>
      <text:p text:style-name="P1"><text:span text:style-name="T9"><text:s/></text:span></text:p>
      <text:p text:style-name="P1"><text:span text:style-name="T10"><text:s/></text:span></text:p>
      <text:p text:style-name="P1"><text:span text:style-name="T4"><text: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language="en" fo:country="R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23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02in" fo:margin-left="0in" fo:margin-right="0in" fo:margin-bottom="1.100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as-char" svg:width="6.2638in" svg:height="0.8091in" draw:z-index="4"><draw:image xlink:href="Pictures/10000201000009C400000143F60097CFCD735ECC.png" xlink:type="simple" xlink:show="embed" xlink:actuate="onLoad" loext:mime-type="image/png"/></draw:frame></text:p>
      </style:header>
      <style:footer>
        <text:p text:style-name="MP1"><draw:frame draw:style-name="Mfr1" draw:name="image1.png" text:anchor-type="as-char" svg:width="6.2638in" svg:height="0.5346in" draw:z-index="9"><draw:image xlink:href="Pictures/10000201000009C4000000D5CD5E4F6FD5AB7277.png" xlink:type="simple" xlink:show="embed" xlink:actuate="onLoad" loext:mime-type="image/png"/></draw:frame></text:p>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8T13:18:00</meta:creation-date>
    <meta:initial-creator>Microsoft Office User</meta:initial-creator>
    <meta:document-statistic meta:table-count="0" meta:image-count="2" meta:object-count="0" meta:page-count="5" meta:paragraph-count="123" meta:word-count="1950" meta:character-count="12611" meta:non-whitespace-character-count="10322"/>
    <meta:generator>LibreOfficeDev/6.0.5.2$Linux_X86_64 LibreOffice_project/</meta:generator>
  </office:meta>
</office:document-meta>
</file>